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.1388in" fo:line-height="115%"/>
    </style:style>
    <style:style style:name="T5" style:parent-style-name="DefaultParagraphFont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P9" style:parent-style-name="Normal" style:family="paragraph">
      <style:paragraph-properties fo:margin-bottom="0.1388in" fo:line-height="115%"/>
    </style:style>
    <style:style style:name="T10" style:parent-style-name="DefaultParagraphFont" style:family="text">
      <style:text-properties style:font-name-asian="Calibri" style:font-name-complex="Calibri" fo:font-size="12pt" style:font-size-asian="12pt"/>
    </style:style>
    <style:style style:name="T11" style:parent-style-name="DefaultParagraphFont" style:family="text">
      <style:text-properties style:font-name-asian="Calibri" style:font-name-complex="Calibri" fo:font-size="12pt" style:font-size-asian="12pt"/>
    </style:style>
    <style:style style:name="T12" style:parent-style-name="DefaultParagraphFont" style:family="text">
      <style:text-properties style:font-name-asian="Calibri" style:font-name-complex="Calibri" fo:font-size="12pt" style:font-size-asian="12pt"/>
    </style:style>
    <style:style style:name="T13" style:parent-style-name="DefaultParagraphFont" style:family="text">
      <style:text-properties style:font-name-asian="Calibri" style:font-name-complex="Calibri" fo:font-size="12pt" style:font-size-asian="12pt"/>
    </style:style>
    <style:style style:name="T14" style:parent-style-name="DefaultParagraphFont" style:family="text">
      <style:text-properties style:font-name-asian="Calibri" style:font-name-complex="Calibri" fo:font-size="12pt" style:font-size-asian="12pt"/>
    </style:style>
    <style:style style:name="T15" style:parent-style-name="DefaultParagraphFont" style:family="text">
      <style:text-properties style:font-name-asian="Calibri" style:font-name-complex="Calibri" fo:font-size="12pt" style:font-size-asian="12pt"/>
    </style:style>
    <style:style style:name="T16" style:parent-style-name="DefaultParagraphFont" style:family="text">
      <style:text-properties style:font-name-asian="Calibri" style:font-name-complex="Calibri" fo:font-size="12pt" style:font-size-asian="12pt"/>
    </style:style>
    <style:style style:name="T17" style:parent-style-name="DefaultParagraphFont" style:family="text">
      <style:text-properties style:font-name-asian="Calibri" style:font-name-complex="Calibri" fo:font-size="12pt" style:font-size-asian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-asian="Calibri" style:font-name-complex="Calibri" fo:font-size="12pt" style:font-size-asian="12pt"/>
    </style:style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-asian="Calibri" style:font-name-complex="Calibri" fo:font-size="12pt" style:font-size-asian="12pt"/>
    </style:style>
    <style:style style:name="T27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size="12pt" style:font-size-asian="12pt"/>
    </style:style>
    <style:style style:name="T30" style:parent-style-name="DefaultParagraphFont" style:family="text">
      <style:text-properties style:font-name-asian="Calibri" style:font-name-complex="Calibri" fo:font-size="12pt" style:font-size-asian="12pt"/>
    </style:style>
    <style:style style:name="T31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DefaultParagraphFont" style:family="text">
      <style:text-properties style:font-name-asian="Calibri" style:font-name-complex="Calibri" fo:font-size="12pt" style:font-size-asian="12pt"/>
    </style:style>
    <style:style style:name="T37" style:parent-style-name="DefaultParagraphFont" style:family="text">
      <style:text-properties style:font-name-asian="Calibri" style:font-name-complex="Calibri" fo:font-size="12pt" style:font-size-asian="12pt"/>
    </style:style>
    <style:style style:name="T38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P42" style:parent-style-name="Normal" style:family="paragraph">
      <style:paragraph-properties fo:margin-bottom="0.1388in" fo:line-height="115%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P45" style:parent-style-name="Normal" style:family="paragraph">
      <style:paragraph-properties fo:margin-bottom="0.1388in" fo:line-height="115%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P54" style:parent-style-name="Normal" style:family="paragraph">
      <style:paragraph-properties fo:margin-bottom="0.1388in" fo:line-height="115%" fo:margin-left="1in" fo:text-indent="-1in">
        <style:tab-stops/>
      </style:paragraph-properties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P6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Arts In Recovery<text:s/>PlayShop<text:s/>Agenda</text:p>
      <text:p text:style-name="P2">March 16, 2024</text:p>
      <text:p text:style-name="P3">The Priory, Olympia, WA</text:p>
      <text:p text:style-name="P4"><text:span text:style-name="T5">Upon arrival, check in at<text:s/></text:span><text:span text:style-name="T6">the registration</text:span><text:span text:style-name="T7"><text:s/>table and sign up for am/pm<text:s/></text:span><text:span text:style-name="T8">classes.</text:span></text:p>
      <text:p text:style-name="P9"><text:span text:style-name="T10">9:00 - 9:15</text:span><text:span text:style-name="T11"><text:tab/></text:span><text:span text:style-name="T12">Welcome (</text:span><text:span text:style-name="T13">Seren</text:span><text:span text:style-name="T14">ity</text:span><text:span text:style-name="T15"><text:s/>Prayer,<text:s/></text:span><text:span text:style-name="T16">introductions,</text:span><text:span text:style-name="T17"><text:s/>and logistics)</text:span></text:p>
      <text:p text:style-name="P18"><text:span text:style-name="T19">9:15 - 10:15</text:span><text:span text:style-name="T20"><text:tab/></text:span><text:span text:style-name="T21">3-person</text:span><text:span text:style-name="T22"><text:s/>panel share on art as a recovery<text:s/></text:span><text:span text:style-name="T23">tool.</text:span></text:p>
      <text:p text:style-name="P24"><text:span text:style-name="T25"><text:tab/></text:span><text:span text:style-name="T26"><text:tab/>Panel speaker 1 __</text:span><text:span text:style-name="T27">Nancy O._____________</text:span></text:p>
      <text:p text:style-name="P28"><text:span text:style-name="T29"><text:tab/></text:span><text:span text:style-name="T30"><text:tab/>Panel speaker 2 _</text:span><text:span text:style-name="T31">___</text:span><text:span text:style-name="T32">Vickie</text:span><text:span text:style-name="T33">_____________</text:span><text:span text:style-name="T34">_</text:span></text:p>
      <text:p text:style-name="P35"><text:span text:style-name="T36"><text:tab/></text:span><text:span text:style-name="T37"><text:tab/>Panel speaker 3 __</text:span><text:span text:style-name="T38">Ginger_______________</text:span></text:p>
      <text:p text:style-name="P39"><text:span text:style-name="T40">10:15 - 10:30</text:span><text:span text:style-name="T41"><text:tab/>Break</text:span></text:p>
      <text:p text:style-name="P42"><text:span text:style-name="T43">10:30 - 12:30</text:span><text:span text:style-name="T44"><text:tab/>5 art play shops to choose from<text:s/></text:span></text:p>
      <text:p text:style-name="P45"><text:span text:style-name="T46">12:30 - 1:15</text:span><text:span text:style-name="T47"><text:tab/>Lunch/fellowship</text:span></text:p>
      <text:p text:style-name="P48"><text:span text:style-name="T49">1:15 - 3:15</text:span><text:span text:style-name="T50"><text:tab/>5 art play shops to choose from<text:s/></text:span></text:p>
      <text:p text:style-name="P51"><text:span text:style-name="T52">3:15 - 3:30</text:span><text:span text:style-name="T53"><text:tab/>Break</text:span></text:p>
      <text:p text:style-name="P54"><text:span text:style-name="T55">3:30 - 4:30</text:span><text:span text:style-name="T56"><text:tab/>Silent Auction/Raffle winners,<text:s/></text:span><text:span text:style-name="T57">sharing</text:span><text:span text:style-name="T58"><text:s/>of art creations,<text:s/></text:span><text:span text:style-name="T59">o</text:span><text:span text:style-name="T60">pen meeting with members sharing their art experiences/discoveries. <text:s/>Please fill out<text:s/></text:span><text:span text:style-name="T61">an evaluation</text:span><text:span text:style-name="T62"><text:s/>form to help us next time. Closing with the Serenity Prayer or the declaration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ckie MacMillan</dc:creator>
    <meta:creation-date>2023-11-29T23:25:00Z</meta:creation-date>
    <dc:date>2024-03-01T20:42:00Z</dc:date>
    <meta:print-date>2024-03-01T20:41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122" meta:character-count="817" meta:row-count="5" meta:non-whitespace-character-count="696"/>
  </office:meta>
</office:document-meta>
</file>